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2x4's</text:p>
      <text:p text:style-name="P1">Columns</text:p>
      <text:p text:style-name="P1"><text:s text:c="2"/>18 – <text:s/>22(3/4)” = <text:s/>34.125'</text:p>
      <text:p text:style-name="P1">Supports</text:p>
      <text:p text:style-name="P1"><text:s text:c="2"/>12 – 1' = 12'</text:p>
      <text:p text:style-name="P1">Top</text:p>
      <text:p text:style-name="P1"><text:s text:c="2"/>2 – 27.6875 = 2.3'</text:p>
      <text:p text:style-name="P1"><text:s text:c="2"/>2 – 26.78125 = 2.23</text:p>
      <text:p text:style-name="P1"><text:s text:c="2"/>2 – 14.1875 = 1.2</text:p>
      <text:p text:style-name="P1"><text:s text:c="2"/>2 – 13.8125 = 1.15</text:p>
      <text:p text:style-name="P1"><text:s text:c="2"/>2 – 15.9375 = 1.3</text:p>
      <text:p text:style-name="P1"><text:s text:c="2"/>2 – 21.125 = 1.8</text:p>
      <text:p text:style-name="P1"><text:s text:c="2"/>1 – 48” = 4</text:p>
      <text:p text:style-name="P1"><text:s text:c="2"/>1 – 47.46875 = 4</text:p>
      <text:p text:style-name="P1"><text:s text:c="2"/>1 – 45” = 4</text:p>
      <text:p text:style-name="P1"><text:s text:c="2"/>1 – 40.53125 = 3.375</text:p>
      <text:p text:style-name="P1">Base</text:p>
      <text:p text:style-name="P1">2 – 48” = 4</text:p>
      <text:p text:style-name="P1">2 – 14.4375 = 1.2</text:p>
      <text:p text:style-name="P1">1 – 47.46875 = 4</text:p>
      <text:p text:style-name="P1"/>
      <text:p text:style-name="P1">80.68'</text:p>
      <text:p text:style-name="P1"/>
      <text:p text:style-name="P1">12' 2x4 = <text:s/>$7.5 = 7 pieces</text:p>
      <text:p text:style-name="P1"/>
      <text:p text:style-name="P1">-4-8'ers = 5 pieces <text:s/>$37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5T02:08:27.31</meta:creation-date>
    <meta:generator>OpenOffice/4.1.3$Win32 OpenOffice.org_project/413m1$Build-9783</meta:generator>
    <dc:date>2017-11-27T22:00:21.38</dc:date>
    <meta:editing-duration>PT1H42M26S</meta:editing-duration>
    <meta:editing-cycles>7</meta:editing-cycles>
    <meta:document-statistic meta:table-count="0" meta:image-count="0" meta:object-count="0" meta:page-count="1" meta:paragraph-count="23" meta:word-count="94" meta:character-count="356"/>
  </office:meta>
</office:document-meta>
</file>